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7.121cm"/>
    </style:style>
    <style:style style:name="co3" style:family="table-column">
      <style:table-column-properties fo:break-before="auto" style:column-width="11.03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Times" fo:font-size="11pt" fo:font-style="normal" fo:text-shadow="none" style:text-underline-style="none" fo:font-weight="normal" style:font-size-asian="11pt" style:font-style-asian="normal" style:font-weight-asian="normal" style:font-name-complex="Times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" fo:font-size="12pt" fo:font-style="normal" fo:text-shadow="none" style:text-underline-style="none" fo:font-weight="normal" style:font-size-asian="12pt" style:font-style-asian="normal" style:font-weight-asian="normal" style:font-name-complex="Time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>
            <text:p>CLASSE DI CONCORSO: A020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DE ROSE MARIO FRANCESCO</text:p>
          </table:table-cell>
          <table:table-cell table:style-name="ce3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string">
            <text:p>DI SILVESTRO PAOL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CLASSE DI CONCORSO: A022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CARMECI ANTONELLA</text:p>
          </table:table-cell>
          <table:table-cell table:style-name="ce3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string">
            <text:p>LA BRUNA MARILEN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CLASSE DI CONCORSO: A026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DI SILVESTRO PAOLA</text:p>
          </table:table-cell>
          <table:table-cell table:style-name="ce3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string">
            <text:p>LA BRUNA MARILEN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 office:value-type="string">
            <text:p>VASAPOLLO BARBAR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CLASSE DI CONCORSO: A027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DI SILVESTRO PAOLA</text:p>
          </table:table-cell>
          <table:table-cell table:style-name="ce3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string">
            <text:p>FISCELLA SEREN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 office:value-type="string">
            <text:p>GIUSTRA MARIA GABRIELL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 office:value-type="string">
            <text:p>VASAPOLLO BARBAR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CLASSE DI CONCORSO: A028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DE ROSE MARIO</text:p>
          </table:table-cell>
          <table:table-cell table:style-name="ce3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string">
            <text:p>LA BRUNA MARILEN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CLASSE DI CONCORSO: A031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LA BRUNA MARILENA</text:p>
          </table:table-cell>
          <table:table-cell table:style-name="ce3" office:value-type="string">
            <text:p>MANCANZA DEL TITOLO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CLASSE DI CONCORSO: A034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LA BRUNA MARILENA</text:p>
          </table:table-cell>
          <table:table-cell table:style-name="ce3" office:value-type="string">
            <text:p>MANCANZA DEL TITOLO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CLASSE DI CONCORSO: A037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SCARDINA CINZIA</text:p>
          </table:table-cell>
          <table:table-cell table:style-name="ce3" office:value-type="string">
            <text:p>MANCANZA DEL TITOLO</text:p>
          </table:table-cell>
          <table:table-cell table:number-columns-repeated="1021"/>
        </table:table-row>
        <table:table-row table:style-name="ro1" table:number-rows-repeated="2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CLASSE DI CONCORSO: A044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PAPPALARDO PIETRO</text:p>
          </table:table-cell>
          <table:table-cell table:style-name="ce3" office:value-type="string">
            <text:p>MANCANZA DEL TITOLO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CLASSE DI CONCORSO: A050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CASALE CORINNA</text:p>
          </table:table-cell>
          <table:table-cell table:style-name="ce3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string">
            <text:p>LA BRUNA MARILEN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LA DELIA FRANCESCO ANTONIO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 office:value-type="string">
            <text:p>MESSINA SILVI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0" office:value-type="string">
            <text:p>VALENTI ORNELL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1" table:number-rows-repeated="2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CLASSE DI CONCORSO: B19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DRAIA TERESA</text:p>
          </table:table-cell>
          <table:table-cell table:style-name="ce3" office:value-type="string">
            <text:p>MANCANZA DEL TITOLO</text:p>
          </table:table-cell>
          <table:table-cell table:number-columns-repeated="1021"/>
        </table:table-row>
        <table:table-row table:style-name="ro1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CLASSE DI CONCORSO: B23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DASSARO MELISSA</text:p>
          </table:table-cell>
          <table:table-cell table:style-name="ce3" office:value-type="string">
            <text:p>MANCANZA DEL TITOLO</text:p>
          </table:table-cell>
          <table:table-cell table:number-columns-repeated="1021"/>
        </table:table-row>
        <table:table-row table:style-name="ro1" table:number-rows-repeated="2">
          <table:table-cell table:style-name="ce4"/>
          <table:table-cell table:style-name="ce7" table:number-columns-repeated="2"/>
          <table:table-cell table:number-columns-repeated="1021"/>
        </table:table-row>
        <table:table-row table:style-name="ro1">
          <table:table-cell table:style-name="ce1" office:value-type="string">
            <text:p>CLASSE DI CONCORSO: ADEE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string">
            <text:p>GANDOLFO IDA</text:p>
          </table:table-cell>
          <table:table-cell table:style-name="ce3" office:value-type="string">
            <text:p>MANCANZA N. 3 ANNUALITA' DI SERVIZIO SU SOSTEGNO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CLASSE DI CONCORSO: A066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8" office:value-type="string">
            <text:p>NOMINATIVO</text:p>
          </table:table-cell>
          <table:table-cell table:style-name="ce2" office:value-type="string">
            <text:p>MOTIVO DI ESCLUSIONE</text:p>
          </table:table-cell>
          <table:table-cell table:number-columns-repeated="102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 office:value-type="string">
            <text:p>DI DIO VERONICA</text:p>
          </table:table-cell>
          <table:table-cell table:style-name="ce3" office:value-type="string">
            <text:p>MANCANZA INSERIMENTO TRIENNIO PRECEDENTE</text:p>
          </table:table-cell>
          <table:table-cell table:number-columns-repeated="102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 office:value-type="string">
            <text:p>GIORGIO CRISTINA MARI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MACRI' MASSIMO EMILIANO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 office:value-type="string">
            <text:p>MANUELE GAETANO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0" office:value-type="string">
            <text:p>NERI LAUR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0" office:value-type="string">
            <text:p>PASSARELLO SANT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0" office:value-type="string">
            <text:p>PAVONE GIUSEPPA</text:p>
          </table:table-cell>
          <table:table-cell table:style-name="ce11" office:value-type="string">
            <text:p>MANCANZA DEL TITOLO</text:p>
          </table:table-cell>
          <table:table-cell table:number-columns-repeated="1021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9">19/09/2020</text:date>, <text:time>19.5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8" meta:object-count="0"/>
    <meta:generator>OpenOffice/4.1.3$Win32 OpenOffice.org_project/413m1$Build-9783</meta:generator>
  </office:meta>
</office:document-meta>
</file>